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36AC0000200A0344323FD5E01EB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6cm" fo:margin-left="-0.123cm" table:align="left" style:writing-mode="lr-tb"/>
    </style:style>
    <style:style style:name="Tableau1.A" style:family="table-column">
      <style:table-column-properties style:column-width="0.878cm"/>
    </style:style>
    <style:style style:name="Tableau1.B" style:family="table-column">
      <style:table-column-properties style:column-width="9.539cm"/>
    </style:style>
    <style:style style:name="Tableau1.C" style:family="table-column">
      <style:table-column-properties style:column-width="0.503cm"/>
    </style:style>
    <style:style style:name="Tableau1.D" style:family="table-column">
      <style:table-column-properties style:column-width="8.53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141cm" fo:keep-together="always"/>
    </style:style>
    <style:style style:name="Tableau1.3" style:family="table-row">
      <style:table-row-properties style:min-row-height="1.016cm" fo:keep-together="always"/>
    </style:style>
    <style:style style:name="Tableau1.B3" style:family="table-cell">
      <style:table-cell-properties style:vertical-align="top" fo:background-color="#3366ff" fo:padding-left="0.123cm" fo:padding-right="0.123cm" fo:padding-top="0cm" fo:padding-bottom="0cm" fo:border-left="2.25pt solid #0000ff" fo:border-right="2.25pt solid #0000ff" fo:border-top="2.25pt solid #0000ff" fo:border-bottom="0.5pt solid #0000ff" style:writing-mode="lr-tb">
        <style:background-image/>
      </style:table-cell-properties>
    </style:style>
    <style:style style:name="Tableau1.4" style:family="table-row">
      <style:table-row-properties style:min-row-height="3.336cm" fo:keep-together="always"/>
    </style:style>
    <style:style style:name="Tableau1.B4" style:family="table-cell">
      <style:table-cell-properties style:vertical-align="top" fo:padding-left="0.123cm" fo:padding-right="0.123cm" fo:padding-top="0cm" fo:padding-bottom="0cm" fo:border-left="2.25pt solid #0000ff" fo:border-right="none" fo:border-top="0.5pt solid #0000ff" fo:border-bottom="none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dotted #000000" fo:border-right="2.25pt solid #0000ff" fo:border-top="0.5pt solid #0000ff" fo:border-bottom="none" style:writing-mode="lr-tb"/>
    </style:style>
    <style:style style:name="Tableau1.5" style:family="table-row">
      <style:table-row-properties style:min-row-height="0.594cm" fo:keep-together="always"/>
    </style:style>
    <style:style style:name="Tableau1.B5" style:family="table-cell">
      <style:table-cell-properties style:vertical-align="top" fo:padding-left="0.123cm" fo:padding-right="0.123cm" fo:padding-top="0cm" fo:padding-bottom="0cm" fo:border-left="2.25pt solid #0000ff" fo:border-right="none" fo:border-top="none" fo:border-bottom="2.25pt solid #0000ff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dotted #000000" fo:border-right="2.25pt solid #0000ff" fo:border-top="none" fo:border-bottom="2.25pt solid #0000ff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ff" style:writing-mode="lr-tb"/>
    </style:style>
    <style:style style:name="Tableau1.7" style:family="table-row">
      <style:table-row-properties style:min-row-height="0.714cm" fo:keep-together="always"/>
    </style:style>
    <style:style style:name="Tableau1.B7" style:family="table-cell">
      <style:table-cell-properties style:vertical-align="top" fo:background-color="#3366ff" fo:padding-left="0.123cm" fo:padding-right="0.123cm" fo:padding-top="0cm" fo:padding-bottom="0cm" fo:border-left="2.25pt solid #0000ff" fo:border-right="2.25pt solid #0000ff" fo:border-top="1pt solid #0000ff" fo:border-bottom="0.5pt solid #0000ff" style:writing-mode="lr-tb">
        <style:background-image/>
      </style:table-cell-properties>
    </style:style>
    <style:style style:name="Tableau1.8" style:family="table-row">
      <style:table-row-properties style:min-row-height="4.339cm" fo:keep-together="always"/>
    </style:style>
    <style:style style:name="Tableau1.B8" style:family="table-cell">
      <style:table-cell-properties style:vertical-align="top" fo:padding-left="0.123cm" fo:padding-right="0.123cm" fo:padding-top="0cm" fo:padding-bottom="0cm" fo:border-left="2.25pt solid #0000ff" fo:border-right="2.25pt solid #0000ff" fo:border-top="0.5pt solid #0000ff" fo:border-bottom="2.25pt solid #0000ff" style:writing-mode="lr-tb"/>
    </style:style>
    <style:style style:name="Tableau1.9" style:family="table-row">
      <style:table-row-properties style:min-row-height="0.106cm" fo:keep-together="always"/>
    </style:style>
    <style:style style:name="Tableau1.11" style:family="table-row">
      <style:table-row-properties style:min-row-height="1.455cm" fo:keep-together="always"/>
    </style:style>
    <style:style style:name="Tableau1.B11" style:family="table-cell">
      <style:table-cell-properties style:vertical-align="top" fo:padding-left="0.123cm" fo:padding-right="0.123cm" fo:padding-top="0cm" fo:padding-bottom="0cm" fo:border-left="2.25pt solid #0000ff" fo:border-right="2.25pt solid #0000ff" fo:border-top="0.5pt solid #0000ff" fo:border-bottom="2.25pt solid #0000ff" style:writing-mode="lr-tb"/>
    </style:style>
    <style:style style:name="Tableau1.12" style:family="table-row">
      <style:table-row-properties fo:keep-together="auto"/>
    </style:style>
    <style:style style:name="Tableau1.13" style:family="table-row">
      <style:table-row-properties style:min-row-height="0.769cm" fo:keep-together="always"/>
    </style:style>
    <style:style style:name="Tableau1.14" style:family="table-row">
      <style:table-row-properties style:min-row-height="1.482cm" fo:keep-together="always"/>
    </style:style>
    <style:style style:name="Tableau1.B14" style:family="table-cell">
      <style:table-cell-properties style:vertical-align="top" fo:padding-left="0.123cm" fo:padding-right="0.123cm" fo:padding-top="0cm" fo:padding-bottom="0cm" fo:border-left="2.25pt solid #0000ff" fo:border-right="2.25pt solid #0000ff" fo:border-top="0.5pt solid #0000ff" fo:border-bottom="2.25pt solid #0000ff" style:writing-mode="lr-tb"/>
    </style:style>
    <style:style style:name="Tableau1.15" style:family="table-row">
      <style:table-row-properties fo:keep-together="auto"/>
    </style:style>
    <style:style style:name="Tableau1.C16" style:family="table-cell">
      <style:table-cell-properties style:vertical-align="top" fo:padding-left="0.123cm" fo:padding-right="0.123cm" fo:padding-top="0cm" fo:padding-bottom="0cm" fo:border="2.25pt solid #0000ff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="2.25pt solid #0000ff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="2.25pt solid #0000ff" style:writing-mode="lr-tb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text-properties fo:language="fr" fo:country="FR" style:language-asian="fr" style:country-asian="FR"/>
    </style:style>
    <style:style style:name="P3" style:family="paragraph" style:parent-style-name="Header">
      <style:paragraph-properties fo:text-align="center" style:justify-single-word="false"/>
      <style:text-properties fo:text-transform="uppercase" fo:letter-spacing="0.011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3cm"/>
          <style:tab-stop style:position="4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25cm"/>
          <style:tab-stop style:position="1cm"/>
          <style:tab-stop style:position="3cm"/>
          <style:tab-stop style:position="4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9pt" style:font-size-asian="9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8pt"/>
    </style:style>
    <style:style style:name="P15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25cm"/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19" style:family="paragraph" style:parent-style-name="Standard">
      <style:paragraph-properties>
        <style:tab-stops>
          <style:tab-stop style:position="0.125cm"/>
          <style:tab-stop style:position="0.2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7pt" style:font-weight-complex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25cm"/>
          <style:tab-stop style:position="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7pt" style:font-weight-complex="bold"/>
    </style:style>
    <style:style style:name="P22" style:family="paragraph" style:parent-style-name="Standard">
      <style:text-properties style:font-name="Arial" fo:font-size="6pt" style:font-size-asian="6pt" style:font-name-complex="Arial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text-properties fo:font-weight="bold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color="#0000ff" style:font-name="Arial" fo:font-size="14pt" fo:font-weight="bold" style:font-size-asian="14pt" style:font-weight-asian="bold" style:font-name-complex="Arial" style:font-size-complex="10.5pt"/>
    </style:style>
    <style:style style:name="P26" style:family="paragraph" style:parent-style-name="Standard"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0.25cm"/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125cm"/>
          <style:tab-stop style:position="0.25cm"/>
        </style:tab-stops>
      </style:paragraph-properties>
    </style:style>
    <style:style style:name="P29" style:family="paragraph" style:parent-style-name="Standard">
      <style:paragraph-properties fo:margin-left="3.747cm" fo:margin-right="0cm" fo:text-indent="0cm" style:auto-text-indent="false">
        <style:tab-stops>
          <style:tab-stop style:position="3.501cm"/>
        </style:tab-stops>
      </style:paragraph-properties>
    </style:style>
    <style:style style:name="P30" style:family="paragraph" style:parent-style-name="Normal_20__28_Web_29_">
      <style:paragraph-properties fo:margin-top="0cm" fo:margin-bottom="0cm" loext:contextual-spacing="false"/>
    </style:style>
    <style:style style:name="P31" style:family="paragraph" style:parent-style-name="Normal_20__28_Web_29_">
      <style:paragraph-properties fo:margin-top="0cm" fo:margin-bottom="0cm" loext:contextual-spacing="false"/>
      <style:text-properties style:font-name="Times New Roman" fo:font-size="9pt" style:font-size-asian="9pt" style:font-name-complex="Times New Roman"/>
    </style:style>
    <style:style style:name="P32" style:family="paragraph" style:parent-style-name="Normal_20__28_Web_29_">
      <style:paragraph-properties fo:margin-top="0cm" fo:margin-bottom="0cm" loext:contextual-spacing="false"/>
      <style:text-properties style:font-name="Times New Roman" fo:font-size="9pt" style:font-name-asian="Times New Roman" style:font-size-asian="9pt" style:font-name-complex="Times New Roman" style:font-size-complex="10pt"/>
    </style:style>
    <style:style style:name="P33" style:family="paragraph" style:parent-style-name="Normal_20__28_Web_29_">
      <style:paragraph-properties fo:margin-top="0.176cm" fo:margin-bottom="0cm" loext:contextual-spacing="false" style:line-height-at-least="0.42cm" fo:text-align="center" style:justify-single-word="false"/>
    </style:style>
    <style:style style:name="P34" style:family="paragraph" style:parent-style-name="Standard">
      <loext:graphic-properties draw:fill="none"/>
      <style:paragraph-properties fo:margin-left="-0.9cm" fo:margin-right="0cm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-0.794cm"/>
          <style:tab-stop style:position="14.503cm"/>
        </style:tab-stops>
      </style:paragraph-properties>
      <style:text-properties style:font-name="Arial" fo:font-size="8pt" officeooo:rsid="0017de17" officeooo:paragraph-rsid="0017de17" style:font-size-asian="8pt" style:font-name-complex="Arial" style:font-size-complex="8pt"/>
    </style:style>
    <style:style style:name="P35" style:family="paragraph" style:parent-style-name="Standard">
      <loext:graphic-properties draw:fill="none"/>
      <style:paragraph-properties fo:margin-left="-0.9cm" fo:margin-right="0cm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-0.794cm"/>
          <style:tab-stop style:position="14.503cm"/>
        </style:tab-stops>
      </style:paragraph-properties>
      <style:text-properties style:font-name="Arial" fo:font-size="8pt" fo:font-weight="bold" officeooo:rsid="0017de17" officeooo:paragraph-rsid="0017de17" fo:background-color="#ffffff" style:font-size-asian="8pt" style:font-weight-asian="bold" style:font-name-complex="Arial" style:font-size-complex="8pt" style:font-weight-complex="bold"/>
    </style:style>
    <style:style style:name="P36" style:family="paragraph" style:parent-style-name="Standard">
      <loext:graphic-properties draw:fill="none"/>
      <style:paragraph-properties fo:margin-left="0cm" fo:margin-right="0.9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8pt" officeooo:rsid="00164ea6" officeooo:paragraph-rsid="00164ea6" style:font-size-asian="8pt" style:font-name-complex="Arial" style:font-size-complex="8pt"/>
    </style:style>
    <style:style style:name="P37" style:family="paragraph" style:parent-style-name="Heading_20_4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8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ff"/>
      <style:text-properties fo:font-size="9pt" officeooo:paragraph-rsid="0017de17" style:font-size-asian="9pt" style:font-size-complex="9pt" style:font-weight-complex="bold"/>
    </style:style>
    <style:style style:name="P39" style:family="paragraph" style:parent-style-name="Heading_20_9">
      <style:text-properties style:font-name="Times New Roman" fo:font-size="9pt" style:font-size-asian="9pt" style:font-name-complex="Times New Roman"/>
    </style:style>
    <style:style style:name="P40" style:family="paragraph" style:parent-style-name="Heading_20_8">
      <style:text-properties fo:color="#0000ff" fo:font-size="9pt" style:font-size-asian="9pt"/>
    </style:style>
    <style:style style:name="P41" style:family="paragraph" style:parent-style-name="Heading_20_5">
      <style:text-properties fo:font-size="11pt" style:font-size-asian="11pt"/>
    </style:style>
    <style:style style:name="P42" style:family="paragraph" style:parent-style-name="Heading_20_3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3" style:family="paragraph" style:parent-style-name="Heading_20_7">
      <style:text-properties fo:color="#0000ff" fo:font-size="9pt" style:font-size-asian="9pt"/>
    </style:style>
    <style:style style:name="P44" style:family="paragraph" style:parent-style-name="Heading_20_1">
      <style:paragraph-properties>
        <style:tab-stops>
          <style:tab-stop style:position="0.25cm"/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ffffff" fo:font-size="11pt" style:font-size-asian="11pt" style:font-name-complex="Arial" style:font-weight-complex="bold"/>
    </style:style>
    <style:style style:name="P45" style:family="paragraph" style:parent-style-name="Heading_20_1">
      <style:text-properties style:font-size-complex="8pt"/>
    </style:style>
    <style:style style:name="P46" style:family="paragraph" style:parent-style-name="Heading_20_1">
      <style:paragraph-properties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Heading_20_1">
      <style:paragraph-properties fo:text-align="start" style:justify-single-word="false" fo:padding-left="0.141cm" fo:padding-right="0.141cm" fo:padding-top="0cm" fo:padding-bottom="0.247cm" fo:border="0.51pt solid #000000"/>
    </style:style>
    <style:style style:name="P48" style:family="paragraph" style:parent-style-name="Heading_20_1">
      <style:paragraph-properties fo:text-align="start" style:justify-single-word="false" fo:padding-left="0.141cm" fo:padding-right="0.141cm" fo:padding-top="0cm" fo:padding-bottom="0.247cm" fo:border="0.51pt solid #000000"/>
      <style:text-properties style:font-name="Century Gothic" style:font-name-complex="Century Gothic" style:font-size-complex="8pt" style:font-weight-complex="bold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10.5pt" style:font-style-complex="italic" style:font-weight-complex="bold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8pt" style:font-style-complex="italic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10.5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T6" style:family="text">
      <style:text-properties style:font-name="Arial" fo:font-size="9pt" fo:font-weight="bold" officeooo:rsid="0015eada" style:font-size-asian="9pt" style:font-weight-asian="bold" style:font-name-complex="Arial" style:font-size-complex="8pt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size-asian="9pt" style:font-name-complex="Arial" style:font-size-complex="8pt"/>
    </style:style>
    <style:style style:name="T9" style:family="text">
      <style:text-properties style:font-name="Arial" fo:font-size="9pt" fo:language="fr" fo:country="FR" fo:font-weight="bold" style:font-size-asian="9pt" style:language-asian="fr" style:country-asian="FR" style:font-weight-asian="bold" style:font-name-complex="Arial" style:font-size-complex="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8pt" style:font-weight-complex="bold"/>
    </style:style>
    <style:style style:name="T12" style:family="text">
      <style:text-properties fo:font-weight="bold" officeooo:rsid="0015eada" style:font-weight-asian="bold" style:font-size-complex="8pt" style:font-weight-complex="bold"/>
    </style:style>
    <style:style style:name="T13" style:family="text">
      <style:text-properties fo:color="#0000ff" style:font-name="Arial" fo:font-size="11pt" fo:font-weight="bold" style:font-size-asian="11pt" style:font-weight-asian="bold" style:font-name-complex="Arial" style:font-size-complex="8pt"/>
    </style:style>
    <style:style style:name="T14" style:family="text">
      <style:text-properties fo:color="#0000ff" style:font-name="Arial" fo:font-size="11pt" fo:font-weight="bold" officeooo:rsid="0015eada" style:font-size-asian="11pt" style:font-weight-asian="bold" style:font-name-complex="Arial" style:font-size-complex="8pt"/>
    </style:style>
    <style:style style:name="T15" style:family="text">
      <style:text-properties fo:color="#0000ff" fo:font-size="11pt" fo:font-weight="bold" style:font-size-asian="11pt" style:font-weight-asian="bold" style:font-weight-complex="bold"/>
    </style:style>
    <style:style style:name="T16" style:family="text">
      <style:text-properties fo:color="#0000ff" fo:font-size="9pt" fo:font-weight="bold" style:font-size-asian="9pt" style:font-weight-asian="bold" style:font-weight-complex="bold"/>
    </style:style>
    <style:style style:name="T17" style:family="text">
      <style:text-properties fo:color="#0000ff" fo:font-size="9pt" style:font-size-asian="9pt"/>
    </style:style>
    <style:style style:name="T18" style:family="text">
      <style:text-properties fo:font-size="9pt" fo:font-weight="bold" style:font-size-asian="9pt" style:font-weight-asian="bold" style:font-weight-complex="bold"/>
    </style:style>
    <style:style style:name="T19" style:family="text">
      <style:text-properties fo:font-size="9pt" style:font-size-asian="9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font-weight="bold" officeooo:rsid="0015eada" style:font-size-asian="11pt" style:font-weight-asian="bold" style:font-weight-complex="bold"/>
    </style:style>
    <style:style style:name="T22" style:family="text">
      <style:text-properties fo:language="fr" fo:country="FR" fo:font-weight="bold" style:language-asian="fr" style:country-asian="FR" style:font-weight-asian="bold" style:font-size-complex="8pt" style:font-weight-complex="bold"/>
    </style:style>
    <style:style style:name="T23" style:family="text">
      <style:text-properties fo:language="fr" fo:country="FR" fo:font-weight="bold" style:language-asian="fr" style:country-asian="FR" style:font-weight-asian="bold" style:font-weight-complex="bold"/>
    </style:style>
    <style:style style:name="T24" style:family="text">
      <style:text-properties fo:color="#ffffff" fo:font-weight="bold" officeooo:rsid="0017de17" style:font-weight-asian="bold"/>
    </style:style>
    <style:style style:name="T25" style:family="text">
      <style:text-properties style:font-name="Century Gothic" style:font-name-complex="Century Gothic" style:font-size-complex="8pt" style:font-weight-complex="bold"/>
    </style:style>
    <style:style style:name="T26" style:family="text">
      <style:text-properties style:font-name="Century Gothic" fo:font-style="italic" fo:font-weight="normal" style:font-style-asian="italic" style:font-weight-asian="normal" style:font-name-complex="Century Gothic" style:font-size-complex="8pt" style:font-style-complex="italic"/>
    </style:style>
    <style:style style:name="T27" style:family="text">
      <style:text-properties style:font-name="Century Gothic" style:font-name-asian="Century Gothic" style:font-name-complex="Century Gothic" style:font-size-complex="8pt" style:font-weight-complex="bold"/>
    </style:style>
    <style:style style:name="T28" style:family="text">
      <style:text-properties style:font-name="Century Gothic" style:text-underline-style="solid" style:text-underline-width="auto" style:text-underline-color="font-color" style:font-name-complex="Century Gothic" style:font-size-complex="8pt" style:font-weight-complex="bold"/>
    </style:style>
    <style:style style:name="T29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8pt"/>
    </style:style>
    <style:style style:name="T30" style:family="text">
      <style:text-properties style:font-name="Century Gothic" fo:font-size="10pt" style:text-underline-style="solid" style:text-underline-width="auto" style:text-underline-color="font-color" officeooo:rsid="00164ea6" style:font-size-asian="10pt" style:font-name-complex="Century Gothic" style:font-size-complex="8pt"/>
    </style:style>
    <style:style style:name="T31" style:family="text">
      <style:text-properties style:font-name-asian="Century Gothic"/>
    </style:style>
    <style:style style:name="T32" style:family="text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T33" style:family="text">
      <style:text-properties style:font-name="Times New Roman" fo:font-size="9pt" style:font-size-asian="9pt" style:font-name-complex="Times New Roman"/>
    </style:style>
    <style:style style:name="T34" style:family="text"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T35" style:family="text">
      <style:text-properties fo:color="#808080" fo:font-size="7.5pt" fo:font-weight="bold" style:font-size-asian="7.5pt" style:font-weight-asian="bold" style:font-size-complex="7.5pt" style:font-weight-complex="bold"/>
    </style:style>
    <style:style style:name="T36" style:family="text">
      <style:text-properties fo:color="#808080" fo:font-size="7.5pt" fo:font-weight="bold" officeooo:rsid="0015eada" style:font-size-asian="7.5pt" style:font-weight-asian="bold" style:font-size-complex="7.5pt" style:font-weight-complex="bold"/>
    </style:style>
    <style:style style:name="T37" style:family="text">
      <style:text-properties fo:color="#808080" fo:font-size="7.5pt" fo:font-weight="bold" officeooo:rsid="0017135e" style:font-size-asian="7.5pt" style:font-weight-asian="bold" style:font-size-complex="7.5pt" style:font-weight-complex="bold"/>
    </style:style>
    <style:style style:name="T38" style:family="text">
      <style:text-properties fo:color="#808080" fo:font-size="7.5pt" fo:font-weight="bold" officeooo:rsid="001d09a4" style:font-size-asian="7.5pt" style:font-weight-asian="bold" style:font-size-complex="7.5pt" style:font-weight-complex="bold"/>
    </style:style>
    <style:style style:name="T39" style:family="text">
      <style:text-properties fo:color="#808080" fo:font-size="7.5pt" style:font-size-asian="7.5pt" style:font-size-complex="7.5pt"/>
    </style:style>
    <style:style style:name="T40" style:family="text">
      <style:text-properties fo:font-variant="small-caps" fo:color="#808080" fo:font-size="7.5pt" fo:font-weight="bold" style:font-size-asian="7.5pt" style:font-weight-asian="bold" style:font-size-complex="7.5pt" style:font-weight-complex="bold"/>
    </style:style>
    <style:style style:name="T41" style:family="text">
      <style:text-properties fo:font-variant="small-caps" fo:color="#808080" fo:font-size="7.5pt" style:font-size-asian="7.5pt" style:font-size-complex="7.5pt"/>
    </style:style>
    <style:style style:name="T42" style:family="text">
      <style:text-properties officeooo:rsid="0015eada"/>
    </style:style>
    <style:style style:name="T43" style:family="text">
      <style:text-properties officeooo:rsid="0018a0f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table:number-columns-spanned="3" office:value-type="string">
            <text:p text:style-name="P25">DEMANDE DE <text:span text:style-name="T42">DÉROGATION</text:span> AU <text:span text:style-name="T42">DÉLAI</text:span> DE SIX JOURS</text:p>
            <text:p text:style-name="P5"><text:span text:style-name="T1">à remplir par l'entreprise de pompes funèbres ou la régie municipale</text:span><text:span text:style-name="T3"><text:line-break/></text:span></text:p>
            <text:p text:style-name="P29"><field:fieldmark text:name="__Fieldmark__36_2433506302" field:type="vnd.oasis.opendocument.field.FORMCHECKBOX"><field:param field:name="Checkbox_HelpText" field:value=""/><field:param field:name="Checkbox_Name" field:value="CaseACocher1"/></field:fieldmark><text:s/><text:span text:style-name="T13">POUR LA </text:span><text:span text:style-name="T14">CRÉMATION</text:span><text:span text:style-name="T4"> </text:span><text:span text:style-name="T2">(article R.2213-35 du code général des collectivités territoriales)</text:span></text:p>
            <text:p text:style-name="P29"><field:fieldmark text:name="__Fieldmark__48_2433506302" field:type="vnd.oasis.opendocument.field.FORMCHECKBOX"><field:param field:name="Checkbox_HelpText" field:value=""/><field:param field:name="Checkbox_Name" field:value="CaseACocher2"/></field:fieldmark><text:s/><text:span text:style-name="T13">POUR L'INHUMATION</text:span><text:span text:style-name="T4"> </text:span><text:span text:style-name="T2">(article R.2213-33 du code général des collectivités territoriales)</text:span></text:p>
            <text:p text:style-name="P22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h text:style-name="P37" text:outline-level="4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rows-spanned="2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Tableau1.B3" table:number-columns-spanned="3" office:value-type="string">
            <text:h text:style-name="P44" text:outline-level="1">RENSEIGNEMENTS RELATIFS AU DEMANDEUR</text:h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table-cell table:style-name="Tableau1.B4" table:number-columns-spanned="2" office:value-type="string">
            <text:p text:style-name="Text_20_body"><text:span text:style-name="T11"><text:line-break/>NOM : </text:span><field:fieldmark-start text:name="__Fieldmark__85_2433506302" field:type="vnd.oasis.opendocument.field.FORMTEXT"><field:param field:name="Description" field:value=""/><field:param field:name="Name" field:value="Texte13"/></field:fieldmark-start><text:span text:style-name="T22">     </text:span><field:fieldmark-end/><text:span text:style-name="T11"><text:line-break/><text:line-break/></text:span><text:span text:style-name="T12">PRÉNOMS</text:span><text:span text:style-name="T11"> : </text:span><field:fieldmark-start text:name="__Fieldmark__96_2433506302" field:type="vnd.oasis.opendocument.field.FORMTEXT"><field:param field:name="Description" field:value=""/><field:param field:name="Name" field:value="Texte3"/></field:fieldmark-start><text:span text:style-name="T22">     </text:span><field:fieldmark-end/></text:p>
            <text:p text:style-name="P18"/>
            <text:p text:style-name="Text_20_body"><text:span text:style-name="T10">Représentant légal de l'entreprise de pompes funèbres <text:line-break/>ou de la régie : <text:s/></text:span><field:fieldmark-start text:name="__Fieldmark__107_2433506302" field:type="vnd.oasis.opendocument.field.FORMTEXT"><field:param field:name="Description" field:value=""/><field:param field:name="Name" field:value="Texte14"/></field:fieldmark-start><text:span text:style-name="T23">     </text:span><field:fieldmark-end/><field:fieldmark-start text:name="__Fieldmark__112_2433506302" field:type="vnd.oasis.opendocument.field.FORMTEXT"><field:param field:name="Description" field:value=""/><field:param field:name="Name" field:value="Texte16"/></field:fieldmark-start><text:span text:style-name="T23">     </text:span><field:fieldmark-end/><field:fieldmark-start text:name="__Fieldmark__117_2433506302" field:type="vnd.oasis.opendocument.field.FORMTEXT"><field:param field:name="Description" field:value=""/><field:param field:name="Name" field:value="Texte19"/></field:fieldmark-start><text:span text:style-name="T23">     </text:span><field:fieldmark-end/><text:span text:style-name="T10"><text:line-break/> <text:s text:c="26"/></text:span><field:fieldmark-start text:name="__Fieldmark__124_2433506302" field:type="vnd.oasis.opendocument.field.FORMTEXT"><field:param field:name="Description" field:value=""/><field:param field:name="Name" field:value="Texte4"/></field:fieldmark-start><text:span text:style-name="T23">     </text:span><field:fieldmark-end/><field:fieldmark-start text:name="__Fieldmark__129_2433506302" field:type="vnd.oasis.opendocument.field.FORMTEXT"><field:param field:name="Description" field:value=""/><field:param field:name="Name" field:value="Texte17"/></field:fieldmark-start><text:span text:style-name="T23">     </text:span><field:fieldmark-end/><field:fieldmark-start text:name="__Fieldmark__134_2433506302" field:type="vnd.oasis.opendocument.field.FORMTEXT"><field:param field:name="Description" field:value=""/><field:param field:name="Name" field:value="Texte18"/></field:fieldmark-start><text:span text:style-name="T23">     </text:span><field:fieldmark-end/></text:p>
            <text:p text:style-name="P24"/>
          </table:table-cell>
          <table:covered-table-cell/>
          <table:table-cell table:style-name="Tableau1.D4" office:value-type="string">
            <text:h text:style-name="P45" text:outline-level="1"><text:line-break/>Cachet de l'entreprise ou de la régie</text:h>
            <text:p text:style-name="P13"/>
          </table:table-cell>
        </table:table-row>
        <table:table-row table:style-name="Tableau1.5">
          <table:table-cell table:style-name="Tableau1.A1" office:value-type="string">
            <text:p text:style-name="P8"/>
            <text:p text:style-name="P7"/>
            <text:p text:style-name="P7"/>
          </table:table-cell>
          <table:table-cell table:style-name="Tableau1.B5" table:number-columns-spanned="2" office:value-type="string">
            <text:p text:style-name="P18">dûment mandaté par la famille du défunt.</text:p>
            <text:p text:style-name="P20"/>
          </table:table-cell>
          <table:covered-table-cell/>
          <table:table-cell table:style-name="Tableau1.D5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B6" table:number-columns-spanned="3" office:value-type="string">
            <text:h text:style-name="P42" text:outline-level="3"/>
          </table:table-cell>
          <table:covered-table-cell/>
          <table:covered-table-cell/>
        </table:table-row>
        <table:table-row table:style-name="Tableau1.7">
          <table:table-cell table:style-name="Tableau1.A1" table:number-rows-spanned="2" office:value-type="string">
            <text:p text:style-name="P8"/>
          </table:table-cell>
          <table:table-cell table:style-name="Tableau1.B7" table:number-columns-spanned="3" office:value-type="string">
            <text:h text:style-name="P44" text:outline-level="1">RENSEIGNEMENTS RELATIFS AU <text:span text:style-name="T42">DÉFUNT</text:span></text:h>
          </table:table-cell>
          <table:covered-table-cell/>
          <table:covered-table-cell/>
        </table:table-row>
        <table:table-row table:style-name="Tableau1.8">
          <table:covered-table-cell/>
          <table:table-cell table:style-name="Tableau1.B8" table:number-columns-spanned="3" office:value-type="string">
            <text:p text:style-name="P15"/>
            <text:p text:style-name="P27"><text:span text:style-name="T5">NOM </text:span><field:fieldmark-start text:name="__Fieldmark__182_2433506302" field:type="vnd.oasis.opendocument.field.FORMTEXT"><field:param field:name="Description" field:value=""/><field:param field:name="Name" field:value="Texte1"/></field:fieldmark-start><text:span text:style-name="T9">     </text:span><field:fieldmark-end/><text:span text:style-name="T5"> <text:s text:c="80"/></text:span><text:span text:style-name="T6">PRÉNOMS</text:span><text:span text:style-name="T5"> : </text:span><field:fieldmark-start text:name="__Fieldmark__193_2433506302" field:type="vnd.oasis.opendocument.field.FORMTEXT"><field:param field:name="Description" field:value=""/><field:param field:name="Name" field:value="Texte15"/></field:fieldmark-start><text:span text:style-name="T9">     </text:span><field:fieldmark-end/><text:span text:style-name="T5"><text:line-break/></text:span></text:p>
            <text:p text:style-name="P27"><text:span text:style-name="T5">Né(e) le :</text:span><field:fieldmark-start text:name="__Fieldmark__204_2433506302" field:type="vnd.oasis.opendocument.field.FORMTEXT"><field:param field:name="Description" field:value=""/><field:param field:name="Name" field:value="Texte7"/></field:fieldmark-start><text:span text:style-name="T9">     </text:span><field:fieldmark-end/><text:span text:style-name="T5"> <text:s text:c="74"/>à : </text:span><field:fieldmark-start text:name="__Fieldmark__211_2433506302" field:type="vnd.oasis.opendocument.field.FORMTEXT"><field:param field:name="Description" field:value=""/><field:param field:name="Name" field:value="Texte8"/></field:fieldmark-start><text:span text:style-name="T9">     </text:span><field:fieldmark-end/><text:span text:style-name="T5"><text:line-break/></text:span></text:p>
            <text:p text:style-name="P27"><text:span text:style-name="T5">Décédé(e) le </text:span><field:fieldmark-start text:name="__Fieldmark__222_2433506302" field:type="vnd.oasis.opendocument.field.FORMTEXT"><field:param field:name="Description" field:value=""/><field:param field:name="Name" field:value="Texte9"/></field:fieldmark-start><text:span text:style-name="T9">     </text:span><field:fieldmark-end/><text:span text:style-name="T5"> <text:s text:c="68"/>à : </text:span><field:fieldmark-start text:name="__Fieldmark__229_2433506302" field:type="vnd.oasis.opendocument.field.FORMTEXT"><field:param field:name="Description" field:value=""/><field:param field:name="Name" field:value="Texte10"/></field:fieldmark-start><text:span text:style-name="T9">     </text:span><field:fieldmark-end/><text:span text:style-name="T5"><text:line-break/></text:span></text:p>
            <text:p text:style-name="P27"><text:span text:style-name="T5">Transporté(e) : </text:span><field:fieldmark text:name="__Fieldmark__237_2433506302" field:type="vnd.oasis.opendocument.field.FORMCHECKBOX"><field:param field:name="Checkbox_HelpText" field:value=""/><field:param field:name="Checkbox_Name" field:value="CaseACocher3"/></field:fieldmark><text:s/><text:span text:style-name="T5">avant <text:s text:c="23"/></text:span><field:fieldmark text:name="__Fieldmark__241_2433506302" field:type="vnd.oasis.opendocument.field.FORMCHECKBOX"><field:param field:name="Checkbox_HelpText" field:value=""/><field:param field:name="Checkbox_Name" field:value="CaseACocher4"/></field:fieldmark><text:s/><text:span text:style-name="T5">après <text:s/>mise en bière<text:line-break/><text:line-break/> de </text:span><field:fieldmark-start text:name="__Fieldmark__248_2433506302" field:type="vnd.oasis.opendocument.field.FORMTEXT"><field:param field:name="Description" field:value=""/><field:param field:name="Name" field:value="Texte11"/></field:fieldmark-start><text:span text:style-name="T9">     </text:span><field:fieldmark-end/><text:span text:style-name="T5"> <text:s text:c="102"/>à <text:s/></text:span><field:fieldmark-start text:name="__Fieldmark__255_2433506302" field:type="vnd.oasis.opendocument.field.FORMTEXT"><field:param field:name="Description" field:value=""/><field:param field:name="Name" field:value="Texte12"/></field:fieldmark-start><text:span text:style-name="T9">     </text:span><field:fieldmark-end/><text:span text:style-name="T5"><text:line-break/></text:span></text:p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8"/>
          </table:table-cell>
          <table:table-cell table:style-name="Tableau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.7">
          <table:table-cell table:style-name="Tableau1.A1" table:number-rows-spanned="2" office:value-type="string">
            <text:p text:style-name="P8"/>
          </table:table-cell>
          <table:table-cell table:style-name="Tableau1.B3" table:number-columns-spanned="3" office:value-type="string">
            <text:h text:style-name="P41" text:outline-level="5">DATE DE <text:span text:style-name="T42">L’OPÉRATION</text:span> <text:span text:style-name="T42">FUNÉRAIRE</text:span></text:h>
          </table:table-cell>
          <table:covered-table-cell/>
          <table:covered-table-cell/>
        </table:table-row>
        <table:table-row table:style-name="Tableau1.11">
          <table:covered-table-cell/>
          <table:table-cell table:style-name="Tableau1.B11" table:number-columns-spanned="3" office:value-type="string">
            <text:p text:style-name="P16"/>
            <text:p text:style-name="P28"><field:fieldmark text:name="__Fieldmark__280_2433506302" field:type="vnd.oasis.opendocument.field.FORMCHECKBOX"><field:param field:name="Checkbox_HelpText" field:value=""/><field:param field:name="Checkbox_Name" field:value="CaseACocher5"/></field:fieldmark><text:s/><text:span text:style-name="T5">l'inhumation <text:s text:c="56"/></text:span><field:fieldmark text:name="__Fieldmark__284_2433506302" field:type="vnd.oasis.opendocument.field.FORMCHECKBOX"><field:param field:name="Checkbox_HelpText" field:value=""/><field:param field:name="Checkbox_Name" field:value="CaseACocher6"/></field:fieldmark><text:s/><text:span text:style-name="T5">la crémation</text:span></text:p>
            <text:p text:style-name="P19"/>
            <text:p text:style-name="P19">aura lieu le ______________________________________ à __________________________________________________<text:line-break/></text:p>
          </table:table-cell>
          <table:covered-table-cell/>
          <table:covered-table-cell/>
        </table:table-row>
        <table:table-row table:style-name="Tableau1.12"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h text:style-name="P46" text:outline-level="1"/>
          </table:table-cell>
          <table:covered-table-cell/>
          <table:covered-table-cell/>
        </table:table-row>
        <table:table-row table:style-name="Tableau1.13">
          <table:table-cell table:style-name="Tableau1.A1" table:number-rows-spanned="2" office:value-type="string">
            <text:p text:style-name="P8"/>
          </table:table-cell>
          <table:table-cell table:style-name="Tableau1.B3" table:number-columns-spanned="3" office:value-type="string">
            <text:h text:style-name="P41" text:outline-level="5">CIRCONSTANCES <text:span text:style-name="T42">PARTICULIÈRES</text:span> MOTIVANT LA <text:span text:style-name="T42">DÉROGATION</text:span></text:h>
            <text:p text:style-name="P10"/>
          </table:table-cell>
          <table:covered-table-cell/>
          <table:covered-table-cell/>
        </table:table-row>
        <table:table-row table:style-name="Tableau1.14">
          <table:covered-table-cell/>
          <table:table-cell table:style-name="Tableau1.B14" table:number-columns-spanned="3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eau1.15">
          <table:table-cell table:style-name="Tableau1.A1" office:value-type="string">
            <text:p text:style-name="P12"/>
          </table:table-cell>
          <table:table-cell table:style-name="Tableau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table:number-rows-spanned="3" office:value-type="string">
            <text:p text:style-name="P12"/>
          </table:table-cell>
          <table:table-cell table:style-name="Tableau1.C18" table:number-rows-spanned="3" table:number-columns-spanned="2" office:value-type="string">
            <text:p text:style-name="P14"/>
            <text:p text:style-name="P17">Fait à____________________ le ________________</text:p>
            <text:p text:style-name="P17"/>
            <text:p text:style-name="Standard"><text:span text:style-name="T5">Signature</text:span><text:span text:style-name="T8"> </text:span>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36"/>
          </table:table-cell>
          <table:table-cell table:style-name="Tableau1.A1" table:number-columns-spanned="3" office:value-type="string">
            <text:p text:style-name="P35">DEMANDE A ADRESSER dûment complétée et accompagnée des pièces justificatives, au :</text:p>
            <text:p text:style-name="P35"/>
            <text:p text:style-name="P35"/>
            <text:p text:style-name="P35">PRÉFET DU FINISTÈRE</text:p>
            <text:p text:style-name="P35">Direction de la réglementation et des libertés publiques</text:p>
            <text:p text:style-name="P35">Pôle départemental</text:p>
            <text:p text:style-name="P35">9 avenue de la république</text:p>
            <text:p text:style-name="P35">29600 Morlaix</text:p>
            <text:p text:style-name="P35">par courriel:</text:p>
            <text:p text:style-name="P35">sp-morlaix-reglementation-funeraire@fi<text:span text:style-name="T43">n</text:span>istere.gouv.fr</text:p>
            <text:p text:style-name="P35">ou télécopie au 02.98.62.72.55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</table:table-row>
      </table:table>
      <text:h text:style-name="P38" text:outline-level="2"><text:span text:style-name="T24">qof</text:span><text:span text:style-name="T30">PIÈCES</text:span><text:span text:style-name="T29"> A FOURNIR A L'APPUI DE LA DEMANDE<text:line-break/></text:span></text:h>
      <text:h text:style-name="P47" text:outline-level="1"><field:fieldmark text:name="__Fieldmark__410_2433506302" field:type="vnd.oasis.opendocument.field.FORMCHECKBOX"><field:param field:name="Checkbox_HelpText" field:value=""/><field:param field:name="Checkbox_Name" field:value="CaseACocher32"/></field:fieldmark><text:s/><text:span text:style-name="T25">acte de décès</text:span></text:h>
      <text:h text:style-name="P47" text:outline-level="1"><field:fieldmark text:name="__Fieldmark__416_2433506302" field:type="vnd.oasis.opendocument.field.FORMCHECKBOX"><field:param field:name="Checkbox_HelpText" field:value=""/><field:param field:name="Checkbox_Name" field:value="CaseACocher28"/></field:fieldmark><text:s/><text:span text:style-name="T25">certificat de décès</text:span></text:h>
      <text:h text:style-name="P47" text:outline-level="1"><field:fieldmark text:name="__Fieldmark__422_2433506302" field:type="vnd.oasis.opendocument.field.FORMCHECKBOX"><field:param field:name="Checkbox_HelpText" field:value=""/><field:param field:name="Checkbox_Name" field:value="CaseACocher28"/></field:fieldmark><text:s/><text:span text:style-name="T25">pouvoir de la famille<text:line-break/></text:span><field:fieldmark text:name="__Fieldmark__426_2433506302" field:type="vnd.oasis.opendocument.field.FORMCHECKBOX"><field:param field:name="Checkbox_HelpText" field:value=""/><field:param field:name="Checkbox_Name" field:value="CaseACocher23"/></field:fieldmark> autorisation de fermeture du cercueil <text:span text:style-name="T26">(art. R.2213-17 du CGCT)</text:span><text:span text:style-name="T25">délivrée par :</text:span></text:h>
      <text:h text:style-name="P48" text:outline-level="1"><text:span text:style-name="T31"><text:s text:c="6"/></text:span>- le maire du lieu de décès (si transport après mise en bière)</text:h>
      <text:h text:style-name="P47" text:outline-level="1"><text:span text:style-name="T27"><text:s text:c="6"/></text:span><text:span text:style-name="T25">- le maire du lieu de dépôt du corps (si transport avant mise en bière)<text:line-break/>- <text:s text:c="4"/></text:span><text:span text:style-name="T28">Pour les dérogations au délai d'inhumation</text:span><text:span text:style-name="T25"> :<text:line-break/></text:span><field:fieldmark text:name="__Fieldmark__446_2433506302" field:type="vnd.oasis.opendocument.field.FORMCHECKBOX"><field:param field:name="Checkbox_HelpText" field:value=""/><field:param field:name="Checkbox_Name" field:value="CaseACocher30"/></field:fieldmark> permis d<text:span text:style-name="T25">'inhumer délivré par le maire de la commune du lieu d'inhumation </text:span><text:span text:style-name="T26">(art. R.2213-31 du CGCT)</text:span><text:span text:style-name="T25"><text:line-break/><text:line-break/>- <text:s text:c="4"/></text:span><text:span text:style-name="T28">Pour les dérogations au délai de crémation</text:span><text:span text:style-name="T25"> :<text:line-break/></text:span><field:fieldmark text:name="__Fieldmark__458_2433506302" field:type="vnd.oasis.opendocument.field.FORMCHECKBOX"><field:param field:name="Checkbox_HelpText" field:value=""/><field:param field:name="Checkbox_Name" field:value="CaseACocher31"/></field:fieldmark> demande et autorisation de crémation <text:span text:style-name="T26">(art. R.2213-34 du CGCT)</text:span><text:span text:style-name="T25"> délivrée par :<text:line-break/> <text:s text:c="5"/>- le maire du lieu de décès (si transport après mise en bière)</text:span></text:h>
      <text:h text:style-name="P48" text:outline-level="1"><text:span text:style-name="T31"><text:s text:c="14"/></text:span>- le maire du lieu de dépôt du corps (si transport avant mise en bière)</text:h>
      <text:p text:style-name="P4"><text:line-break/><text:span text:style-name="T15">EXTRAITS DU</text:span><text:span text:style-name="T20"> </text:span><text:a xlink:type="simple" xlink:href="http://www.legifrance.gouv.fr/affichCode.do?cidTexte=LEGITEXT000006070633&amp;dateTexte=20130605" text:style-name="Internet_20_link" text:visited-style-name="Visited_20_Internet_20_Link"><text:span text:style-name="Internet_20_link"><text:span text:style-name="T20">CODE </text:span></text:span></text:a><text:a xlink:type="simple" xlink:href="http://www.legifrance.gouv.fr/affichCode.do?cidTexte=LEGITEXT000006070633&amp;dateTexte=20130605" text:style-name="Internet_20_link" text:visited-style-name="Visited_20_Internet_20_Link"><text:span text:style-name="Internet_20_link"><text:span text:style-name="T21">GÉNÉRAL</text:span></text:span></text:a><text:a xlink:type="simple" xlink:href="http://www.legifrance.gouv.fr/affichCode.do?cidTexte=LEGITEXT000006070633&amp;dateTexte=20130605" text:style-name="Internet_20_link" text:visited-style-name="Visited_20_Internet_20_Link"><text:span text:style-name="Internet_20_link"><text:span text:style-name="T20"> DES </text:span></text:span></text:a><text:a xlink:type="simple" xlink:href="http://www.legifrance.gouv.fr/affichCode.do?cidTexte=LEGITEXT000006070633&amp;dateTexte=20130605" text:style-name="Internet_20_link" text:visited-style-name="Visited_20_Internet_20_Link"><text:span text:style-name="Internet_20_link"><text:span text:style-name="T21">COLLECTIVITÉS</text:span></text:span></text:a><text:a xlink:type="simple" xlink:href="http://www.legifrance.gouv.fr/affichCode.do?cidTexte=LEGITEXT000006070633&amp;dateTexte=20130605" text:style-name="Internet_20_link" text:visited-style-name="Visited_20_Internet_20_Link"><text:span text:style-name="Internet_20_link"><text:span text:style-name="T20"> TERRITORIALES</text:span></text:span></text:a></text:p>
      <text:p text:style-name="P23"><text:s/></text:p>
      <text:h text:style-name="P43" text:outline-level="7">Article R.2213-33</text:h>
      <text:p text:style-name="Standard"><text:span text:style-name="T19">Modifié par </text:span><text:a xlink:type="simple" xlink:href="http://www.legifrance.gouv.fr/affichTexteArticle.do;jsessionid=332EB232F371540D3569F9CFF6B3C639.tpdjo12v_1?cidTexte=JORFTEXT000023491838&amp;idArticle=LEGIARTI000023501443&amp;dateTexte=20110131" text:style-name="Internet_20_link" text:visited-style-name="Visited_20_Internet_20_Link"><text:span text:style-name="Internet_20_link"><text:span text:style-name="T7">Décret n°2011-121 du 28 janvier 2011 - art. 31</text:span></text:span></text:a><text:span text:style-name="T19"> </text:span></text:p>
      <text:p text:style-name="Standard"><text:span text:style-name="T18">L'inhumation </text:span><text:span text:style-name="T19">ou le dépôt en caveau provisoire a lieu :</text:span></text:p>
      <text:p text:style-name="P26">- si le décès s'est produit en France, vingt-quatre heures au moins et six jours au plus après le décès ;</text:p>
      <text:p text:style-name="P26">Les dimanches et jours fériés ne sont pas compris dans le calcul de ces délais.</text:p>
      <text:p text:style-name="P26">En cas de problème médico-légal, le délai de six jours court à partir de la délivrance, par le procureur de la République, de l'autorisation d'inhumation. </text:p>
      <text:p text:style-name="P26"/>
      <text:h text:style-name="P40" text:outline-level="8">Article R2213-35 </text:h>
      <text:p text:style-name="Standard"><text:span text:style-name="T19">Modifié par </text:span><text:a xlink:type="simple" xlink:href="http://www.legifrance.gouv.fr/affichTexteArticle.do;jsessionid=332EB232F371540D3569F9CFF6B3C639.tpdjo12v_1?cidTexte=JORFTEXT000023491838&amp;idArticle=LEGIARTI000023501445&amp;dateTexte=20110131" text:style-name="Internet_20_link" text:visited-style-name="Visited_20_Internet_20_Link"><text:span text:style-name="Internet_20_link"><text:span text:style-name="T19">Décret n°2011-121 du 28 janvier 2011 - art. 33</text:span></text:span></text:a><text:span text:style-name="T19"> </text:span></text:p>
      <text:p text:style-name="Standard"><text:span text:style-name="T18">La crémation a lieu</text:span><text:span text:style-name="T19"> :</text:span></text:p>
      <text:p text:style-name="P26">- lorsque le décès s'est produit en France, vingt-quatre heures au moins et six jours au plus après le décès ;</text:p>
      <text:p text:style-name="P26">En cas de problème médico-légal, le délai de six jours court à partir de la délivrance, par le procureur de la République, de l'autorisation de crémation. </text:p>
      <text:p text:style-name="P26"/>
      <text:p text:style-name="Standard"><text:span text:style-name="T16">Article R2213-17</text:span><text:span text:style-name="T17"> </text:span></text:p>
      <text:p text:style-name="Standard"><text:span text:style-name="T19">Modifié par </text:span><text:a xlink:type="simple" xlink:href="http://www.legifrance.gouv.fr/affichTexteArticle.do;jsessionid=FC8936B7264148C21573206490AA9140.tpdjo08v_1?cidTexte=JORFTEXT000023491838&amp;idArticle=LEGIARTI000023501389&amp;dateTexte=20110131" text:style-name="Internet_20_link" text:visited-style-name="Visited_20_Internet_20_Link"><text:span text:style-name="Internet_20_link"><text:span text:style-name="T19">Décret n°2011-121 du 28 janvier 2011 - art. 19</text:span></text:span></text:a></text:p>
      <text:p text:style-name="P30"><text:span text:style-name="T32">La fermeture du cercueil</text:span><text:span text:style-name="T33"> est autorisée par l'officier d'état civil du lieu de décès ou, en cas d'application du premier alinéa de </text:span><text:a xlink:type="simple" xlink:href="http://www.legifrance.gouv.fr/affichCodeArticle.do?cidTexte=LEGITEXT000006070633&amp;idArticle=LEGIARTI000006396912&amp;dateTexte=&amp;categorieLien=cid" text:style-name="Internet_20_link" text:visited-style-name="Visited_20_Internet_20_Link"><text:span text:style-name="Internet_20_link"><text:span text:style-name="T33">l'article R. 2213-7, </text:span></text:span></text:a><text:span text:style-name="T33"><text:s/></text:span><text:span text:style-name="T34">(transport avant mise en bière) </text:span><text:span text:style-name="T33">par l'officier d'état civil du lieu de dépôt du corps, dans le respect des dispositions de </text:span><text:a xlink:type="simple" xlink:href="http://www.legifrance.gouv.fr/affichCodeArticle.do?cidTexte=LEGITEXT000006070633&amp;idArticle=LEGIARTI000006390330&amp;dateTexte=&amp;categorieLien=cid" text:style-name="Internet_20_link" text:visited-style-name="Visited_20_Internet_20_Link"><text:span text:style-name="Internet_20_link"><text:span text:style-name="T33">l'article L. 2223-42.</text:span></text:span></text:a><text:span text:style-name="T33"> (…)</text:span></text:p>
      <text:p text:style-name="P32"/>
      <text:h text:style-name="Heading_20_6" text:outline-level="6">Article R2213-31</text:h>
      <text:p text:style-name="Standard"><text:span text:style-name="T19">Modifié par </text:span><text:a xlink:type="simple" xlink:href="http://www.legifrance.gouv.fr/affichTexteArticle.do;jsessionid=FC8936B7264148C21573206490AA9140.tpdjo08v_1?cidTexte=JORFTEXT000023491838&amp;idArticle=LEGIARTI000023501331&amp;dateTexte=20110131" text:style-name="Internet_20_link" text:visited-style-name="Visited_20_Internet_20_Link"><text:span text:style-name="Internet_20_link"><text:span text:style-name="T19">Décret n°2011-121 du 28 janvier 2011 - art. 29</text:span></text:span></text:a></text:p>
      <text:p text:style-name="P31">Toute inhumation dans le cimetière d'une commune est autorisée par le maire de la commune du lieu d'inhumation (….)</text:p>
      <text:p text:style-name="P32"/>
      <text:p text:style-name="Standard"><text:span text:style-name="T16">Article R2213-34</text:span><text:span text:style-name="T17"> </text:span></text:p>
      <text:p text:style-name="Standard"><text:span text:style-name="T19">Modifié par </text:span><text:a xlink:type="simple" xlink:href="http://www.legifrance.gouv.fr/affichTexteArticle.do;jsessionid=FC8936B7264148C21573206490AA9140.tpdjo08v_1?cidTexte=JORFTEXT000023491838&amp;idArticle=LEGIARTI000023501333&amp;dateTexte=20110131" text:style-name="Internet_20_link" text:visited-style-name="Visited_20_Internet_20_Link"><text:span text:style-name="Internet_20_link"><text:span text:style-name="T19">Décret n°2011-121 du 28 janvier 2011 - art. 32</text:span></text:span></text:a></text:p>
      <text:p text:style-name="P31">La crémation est autorisée par le maire de la commune de décès ou, s'il y a eu transport du corps avant mise en bière, du lieu de fermeture du cercueil (….)</text:p>
      <text:h text:style-name="P39" text:outline-level="9"/>
      <text:p text:style-name="Standard"/>
      <text:p text:style-name="P33"><text:span text:style-name="T35">sous-préfecture de Morlaix - 9, avenue de la république – bp 97139 - 29671 Morlaix Cedex<text:line-break/></text:span><text:span text:style-name="T40">t</text:span><text:span text:style-name="T41">éléphone</text:span><text:span text:style-name="T39"> :</text:span><text:span text:style-name="T35"> 02-98-62-72-</text:span><text:span text:style-name="T38">89</text:span><text:span text:style-name="T35"> </text:span><text:span text:style-name="T39">-</text:span><text:span text:style-name="T35"> </text:span><text:span text:style-name="T41">Télécopie</text:span><text:span text:style-name="T39"> :</text:span><text:span text:style-name="T35"> 02-98-62-72-55</text:span><text:span text:style-name="T39"> - </text:span><text:span text:style-name="T41">Courriel</text:span><text:span text:style-name="T35"> : sp-</text:span><text:span text:style-name="T37">morlaix-</text:span><text:span text:style-name="T36">r</text:span><text:span text:style-name="T37">e</text:span><text:span text:style-name="T36">glementation-fun</text:span><text:span text:style-name="T37">e</text:span><text:span text:style-name="T36">raire</text:span><text:span text:style-name="T35">@finistere.gouv.fr <text:line-break/>Horaire et modalités d’accès disponibles sur www.finistere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25cm"/>
          <style:tab-stop style:position="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25cm"/>
          <style:tab-stop style:position="1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125cm"/>
          <style:tab-stop style:position="0.25cm"/>
        </style:tab-stops>
      </style:paragraph-properties>
      <style:text-properties fo:color="#ffffff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fo:font-size="9pt" fo:font-weight="bold" style:font-size-asian="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language="fr" fo:country="FR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F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text-properties fo:language="fr" fo:country="FR" style:language-asian="fr" style:country-asian="FR"/>
    </style:style>
    <style:style style:name="MP3" style:family="paragraph" style:parent-style-name="Header">
      <style:paragraph-properties fo:text-align="center" style:justify-single-word="false"/>
      <style:text-properties fo:text-transform="uppercase" fo:letter-spacing="0.011cm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751cm" fo:margin-left="1cm" fo:margin-right="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1" text:anchor-type="char" svg:x="8.35cm" svg:y="0.141cm" svg:width="3cm" svg:height="1.759cm" draw:z-index="0"><draw:image xlink:href="Pictures/20000011000036AC0000200A0344323FD5E01EB9.wmf" xlink:type="simple" xlink:show="embed" xlink:actuate="onLoad" loext:mime-type="image/x-wmf"/></draw:frame></text:p>
        <text:p text:style-name="Header"/>
        <text:p text:style-name="Header"/>
        <text:p text:style-name="Header"/>
        <text:p text:style-name="Header"/>
        <text:p text:style-name="MP3">Préfet du Finistère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DEROGATION AU DELAI </dc:title>
    <meta:creation-date>2021-06-01T09:43:18.22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60" meta:word-count="666" meta:character-count="4499" meta:non-whitespace-character-count="3333"/>
  </office:meta>
</office:document-meta>
</file>